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069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Título1" style:master-page-name="MP0" style:family="paragraph">
      <style:paragraph-properties fo:break-before="page" fo:margin-bottom="0.0645in"/>
    </style:style>
    <style:style style:name="P2" style:parent-style-name="Normal" style:family="paragraph">
      <style:paragraph-properties fo:margin-left="-0.0034in" fo:margin-right="0in">
        <style:tab-stops/>
      </style:paragraph-properties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Normal" style:family="paragraph">
      <style:paragraph-properties fo:margin-left="-0.0034in" fo:margin-right="0in">
        <style:tab-stops/>
      </style:paragraph-properties>
    </style:style>
    <style:style style:name="P11" style:parent-style-name="Normal" style:family="paragraph">
      <style:paragraph-properties fo:margin-left="-0.0034in" fo:margin-right="0in">
        <style:tab-stops/>
      </style:paragraph-properties>
    </style:style>
    <style:style style:name="P12" style:parent-style-name="Normal" style:family="paragraph">
      <style:paragraph-properties fo:margin-left="-0.0034in" fo:margin-right="0in">
        <style:tab-stops/>
      </style:paragraph-properties>
    </style:style>
    <style:style style:name="P13" style:parent-style-name="Normal" style:family="paragraph">
      <style:paragraph-properties fo:margin-left="-0.0034in" fo:margin-right="0in">
        <style:tab-stops/>
      </style:paragraph-properties>
    </style:style>
    <style:style style:name="P14" style:parent-style-name="Normal" style:family="paragraph">
      <style:paragraph-properties fo:margin-left="-0.0034in" fo:margin-right="0in">
        <style:tab-stops/>
      </style:paragraph-properties>
    </style:style>
    <style:style style:name="P15" style:parent-style-name="Normal" style:family="paragraph">
      <style:paragraph-properties fo:margin-left="-0.0034in" fo:margin-right="0in">
        <style:tab-stops/>
      </style:paragraph-properties>
    </style:style>
    <style:style style:name="P16" style:parent-style-name="Normal" style:family="paragraph">
      <style:paragraph-properties fo:margin-left="-0.0034in" fo:margin-right="0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.025in" fo:line-height="106%" fo:margin-left="-0.0034in" fo:margin-righ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end" fo:margin-bottom="0.0381in" fo:line-height="106%" fo:margin-right="-0.0104in"/>
    </style:style>
    <style:style style:name="P21" style:parent-style-name="Normal" style:family="paragraph">
      <style:paragraph-properties fo:text-align="start" fo:margin-bottom="0.1298in" fo:line-height="106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23" style:parent-style-name="Normal" style:family="paragraph">
      <style:paragraph-properties fo:text-align="start" fo:margin-bottom="0.025in" fo:line-height="106%" fo:margin-left="-0.0034in" fo:margin-right="0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margin-left="-0.0034in" fo:margin-right="0in">
        <style:tab-stops/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ableColumn28" style:family="table-column">
      <style:table-column-properties style:column-width="2.0243in"/>
    </style:style>
    <style:style style:name="TableColumn29" style:family="table-column">
      <style:table-column-properties style:column-width="3.4402in"/>
    </style:style>
    <style:style style:name="TableColumn30" style:family="table-column">
      <style:table-column-properties style:column-width="2.009in"/>
    </style:style>
    <style:style style:name="Table27" style:family="table">
      <style:table-properties style:width="7.4736in" fo:margin-left="0in" table:align="left"/>
    </style:style>
    <style:style style:name="TableRow31" style:family="table-row">
      <style:table-row-properties style:min-row-height="0.202in"/>
    </style:style>
    <style:style style:name="TableCell32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33" style:parent-style-name="Normal" style:family="paragraph">
      <style:paragraph-properties fo:text-align="start" fo:margin-bottom="0in" fo:line-height="106%" fo:margin-left="-0.0034in" fo:margin-right="0in" fo:text-indent="0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181717"/>
    </style:style>
    <style:style style:name="TableCell35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36" style:parent-style-name="Normal" style:family="paragraph">
      <style:paragraph-properties fo:text-align="start" fo:margin-bottom="0in" fo:line-height="106%" fo:margin-left="0in" fo:margin-right="0in" fo:text-indent="0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38" style:family="table-cell">
      <style:table-cell-properties fo:border-top="0.0069in solid #181717" fo:border-left="none" fo:border-bottom="none" fo:border-right="none" fo:background-color="#FFFEFD" fo:padding-top="0.0187in" fo:padding-left="0in" fo:padding-bottom="0in" fo:padding-right="0.0166in"/>
    </style:style>
    <style:style style:name="P39" style:parent-style-name="Normal" style:family="paragraph">
      <style:paragraph-properties fo:text-align="center" fo:margin-bottom="0in" fo:line-height="106%" fo:margin-left="0in" fo:margin-right="0.0027in" fo:text-indent="0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/>
    </style:style>
    <style:style style:name="P41" style:parent-style-name="Normal" style:family="paragraph">
      <style:paragraph-properties fo:margin-bottom="0in" fo:line-height="106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 style:text-underline-type="single" style:text-underline-style="solid" style:text-underline-width="auto" style:text-underline-mode="continuous" style:text-underline-color="#181717"/>
    </style:style>
    <style:style style:name="P43" style:parent-style-name="Normal" style:family="paragraph">
      <style:paragraph-properties fo:margin-left="-0.0034in" fo:margin-right="0in">
        <style:tab-stops/>
      </style:paragraph-properties>
    </style:style>
    <style:style style:name="T44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45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0pt" style:font-size-asian="10pt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 fo:color="#4169A4" style:text-underline-type="single" style:text-underline-style="solid" style:text-underline-width="auto" style:text-underline-mode="continuous" style:text-underline-color="#181717"/>
    </style:style>
    <style:style style:name="T5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P52" style:parent-style-name="Normal" style:family="paragraph">
      <style:paragraph-properties fo:margin-left="-0.0034in" fo:margin-right="0in">
        <style:tab-stops/>
      </style:paragraph-properties>
    </style:style>
    <style:style style:name="P53" style:parent-style-name="Normal" style:family="paragraph">
      <style:paragraph-properties fo:text-align="end" fo:margin-bottom="0.0381in" fo:line-height="106%" fo:margin-right="-0.0104in"/>
    </style:style>
    <style:style style:name="P54" style:parent-style-name="Normal" style:family="paragraph">
      <style:paragraph-properties fo:text-align="start" fo:margin-bottom="0.1298in" fo:line-height="106%" fo:margin-left="0in" fo:margin-right="0in" fo:text-indent="0in">
        <style:tab-stops/>
      </style:paragraph-properties>
    </style:style>
    <style:style style:name="T55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P56" style:parent-style-name="Normal" style:family="paragraph">
      <style:paragraph-properties fo:margin-left="-0.0034in" fo:margin-right="0in">
        <style:tab-stops/>
      </style:paragraph-properties>
    </style:style>
    <style:style style:name="P57" style:parent-style-name="Normal" style:family="paragraph">
      <style:paragraph-properties fo:margin-left="-0.0034in" fo:margin-right="0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59" style:parent-style-name="Fonteparág.padrão" style:family="text">
      <style:text-properties fo:font-weight="bold" style:font-weight-asian="bold"/>
    </style:style>
    <style:style style:name="T60" style:parent-style-name="Fonteparág.padrão" style:family="text">
      <style:text-properties fo:font-weight="bold" style:font-weight-asian="bold"/>
    </style:style>
    <style:style style:name="T61" style:parent-style-name="Fonteparág.padrão" style:family="text">
      <style:text-properties fo:font-weight="bold" style:font-weight-asian="bold"/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.025in" fo:line-height="106%" fo:margin-left="-0.0034in" fo:margin-right="0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P66" style:parent-style-name="Normal" style:family="paragraph">
      <style:paragraph-properties fo:margin-right="0in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family="paragraph">
      <style:paragraph-properties fo:text-align="start" fo:margin-bottom="0.025in" fo:line-height="106%" fo:margin-left="-0.0034in" fo:margin-right="0in">
        <style:tab-stops/>
      </style:paragraph-properties>
    </style:style>
    <style:style style:name="T69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P70" style:parent-style-name="Normal" style:family="paragraph">
      <style:paragraph-properties fo:margin-right="0in"/>
    </style:style>
    <style:style style:name="P71" style:parent-style-name="Normal" style:family="paragraph">
      <style:paragraph-properties fo:text-align="start" fo:margin-bottom="0.025in" fo:line-height="106%" fo:margin-left="-0.0034in" fo:margin-right="0in">
        <style:tab-stops/>
      </style:paragraph-properties>
    </style:style>
    <style:style style:name="T7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P73" style:parent-style-name="Normal" style:family="paragraph">
      <style:paragraph-properties fo:margin-right="0in"/>
    </style:style>
    <style:style style:name="T74" style:parent-style-name="Fonteparág.padrão" style:family="text">
      <style:text-properties fo:font-weight="bold" style:font-weight-asian="bold"/>
    </style:style>
    <style:style style:name="P75" style:parent-style-name="Normal" style:family="paragraph">
      <style:paragraph-properties fo:text-align="start" fo:margin-bottom="0.025in" fo:line-height="106%" fo:margin-left="-0.0034in" fo:margin-right="0in">
        <style:tab-stops/>
      </style:paragraph-properties>
    </style:style>
    <style:style style:name="T7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181717"/>
    </style:style>
    <style:style style:name="P77" style:parent-style-name="Normal" style:family="paragraph">
      <style:paragraph-properties fo:margin-bottom="0.0881in" fo:margin-right="0in"/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text-align="start" fo:margin-top="0.009in" fo:margin-bottom="0in" fo:line-height="106%" fo:margin-left="0in" fo:margin-right="0in" fo:text-indent="0in">
        <style:tab-stops>
          <style:tab-stop style:type="center" style:position="3.6472in"/>
          <style:tab-stop style:type="center" style:position="7.2222in"/>
        </style:tab-stops>
      </style:paragraph-properties>
    </style:style>
    <style:style style:name="T80" style:parent-style-name="Fonteparág.padrão" style:family="text">
      <style:text-properties style:font-name="Calibri" style:font-name-asian="Calibri" style:font-name-complex="Calibri" fo:color="#000000" fo:font-size="11pt" style:font-size-asian="11pt" fo:language="pt" fo:country="BR" style:language-asian="pt" style:country-asian="BR"/>
    </style:style>
    <style:style style:name="T81" style:parent-style-name="Fonteparág.padrão" style:family="text">
      <style:text-properties style:font-name="Calibri" style:font-name-asian="Calibri" style:font-name-complex="Calibri" fo:color="#000000" fo:font-size="11pt" style:font-size-asian="11pt"/>
    </style:style>
    <style:style style:name="T82" style:parent-style-name="Fonteparág.padrão" style:family="text">
      <style:text-properties fo:font-size="6pt" style:font-size-asian="6pt"/>
    </style:style>
    <style:style style:name="T83" style:parent-style-name="Fonteparág.padrão" style:family="text">
      <style:text-properties fo:font-size="6pt" style:font-size-asian="6pt"/>
    </style:style>
    <style:style style:name="T8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family="graphic" style:name="a12">
      <style:graphic-properties style:wrap="parallel" style:wrap-contour="false" draw:fill="none" draw:stroke="solid" svg:stroke-width="0.00694in" svg:stroke-color="#181717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058in" svg:stroke-color="#7a7570" svg:stroke-opacity="100%" draw:stroke-linejoin="miter"/>
    </style:style>
    <style:style style:family="graphic" style:name="a1">
      <style:graphic-properties draw:fill="none" draw:stroke="solid" svg:stroke-width="0.00058in" svg:stroke-color="#7a7570" svg:stroke-opacity="100%" draw:stroke-linejoin="miter"/>
    </style:style>
    <style:style style:family="graphic" style:name="a2">
      <style:graphic-properties/>
    </style:style>
    <style:style style:family="graphic" style:name="a3">
      <style:graphic-properties draw:fill="solid" draw:fill-color="#bab3ad" draw:opacity="100%" draw:stroke="none"/>
    </style:style>
    <style:style style:family="graphic" style:name="a4">
      <style:graphic-properties draw:fill="none" draw:stroke="solid" svg:stroke-width="0.00462in" svg:stroke-color="#000000" svg:stroke-opacity="100%" draw:stroke-linejoin="miter"/>
    </style:style>
    <style:style style:family="graphic" style:name="a5">
      <style:graphic-properties draw:fill="none" draw:stroke="solid" svg:stroke-width="0.00462in" svg:stroke-color="#000000" svg:stroke-opacity="100%" draw:stroke-linejoin="miter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0058in" svg:stroke-color="#7a7570" svg:stroke-opacity="100%" draw:stroke-linejoin="miter"/>
    </style:style>
    <style:style style:family="graphic" style:name="a10">
      <style:graphic-properties draw:fill="none" draw:stroke="solid" svg:stroke-width="0.00058in" svg:stroke-color="#7a7570" svg:stroke-opacity="100%" draw:stroke-linejoin="miter"/>
    </style:style>
    <style:style style:family="graphic" style:name="a11">
      <style:graphic-properties/>
    </style:style>
  </office:automatic-styles>
  <office:body>
    <office:text text:use-soft-page-breaks="true">
      <text:h text:style-name="P1" text:outline-level="1">CAMARA MUNICIPAL DE NAVIRAÍ RATIFICAÇÃO PROCESSO ADMINISTRATIVO N. 003/2022 DISPENSA 002/2022 PROCESSO ADMINISTRATIVO Nº 003/2022 DISPENSA Nº 002/2022 RATIFICAÇÃO<text:s/></text:h>
      <text:p text:style-name="P2">Ratifico a Dispensa<text:s/>por Limite, nos termos do art. 24, inciso II, da Lei nº 8.666/93 e suas alterações, conforme PROCESSO ADMINISTRATIVO Nº 003/2022, DISPENSA Nº 002/2022, que tem por objeto a<text:s/><text:span text:style-name="T3">AQUISIÇÃO DE CARGAS DE GÁS LIQUEFEITO DE PETRÓLEO (GLP) PARA BOTIJÕES P13 (13KG), P</text:span><text:span text:style-name="T4">ARA ATENDER ÀS NECESSIDADES DA CÂMARA MUNICIPAL DE NAVIRAÍ-MS</text:span>, tendo como favorecida a empresa<text:s/><text:span text:style-name="T5">CALIZA COMERCIO DE GÁS LTDAME,<text:s/></text:span>inscrita sob o CNPJ n°<text:s/><text:span text:style-name="T6">01.629.147/0001-08,<text:s/></text:span>sediada na Avenida Dourados,868 ,<text:span text:style-name="T7"><text:s/></text:span>Centro, <text:s/>nesta cidade de Naviraí-MS, que ofertou proposta no valor total de<text:s/><text:span text:style-name="T8">R$ 2.520,00</text:span><text:s/><text:span text:style-name="T9"><text:s/>(dois mil, quinhentos e vinte reais),</text:span><text:s/>para entrega dos produtos contidos no Mapa Comparativo de Preço Médio.<text:s/></text:p>
      <text:p text:style-name="P10">RECURSO ORÇAMENTÁRIO – CÂMARA MUNICIPAL DE NAVIRAÍ - DOTAÇÃO:<text:s/></text:p>
      <text:p text:style-name="P11">02.PODER LEGISLATIVO<text:s/></text:p>
      <text:p text:style-name="P12">02.01 CAMARA MUNICIPAL<text:s/></text:p>
      <text:p text:style-name="P13">01.031.0101.2.001.000 OPERACIONALIZAÇÃO DAS ATIVIDADES ADMINISTRATIVAS<text:s/></text:p>
      <text:p text:style-name="P14">3.3.90.30.00.0000 MATERIAL DE CONSUMO<text:s/></text:p>
      <text:p text:style-name="P15">3.3.90.30.04.0000 GÁS ENGARRAFADO<text:s/></text:p>
      <text:p text:style-name="P16">Data da Ratificação<text:s/><text:span text:style-name="T17">:<text:s/></text:span>07/03/2022<text:s/></text:p>
      <text:h text:style-name="Título1" text:outline-level="1">Ederson Dutra<text:s/></text:h>
      <text:p text:style-name="P18"><text:span text:style-name="T19">Presidente da Câmara de Naviraí<text:s/></text:span></text:p>
      <text:p text:style-name="P20">Matéria enviada por SIDNEI VIEIRA DO CARMO<text:s/></text:p>
      <text:p text:style-name="P21"><text:span text:style-name="T22"><draw:g draw:name="Group 1513" draw:id="id2" draw:style-name="a2" text:anchor-type="as-char"><svg:title/><svg:desc/><draw:custom-shape svg:x="0in" svg:y="0in" svg:width="7.48032in" svg:height="0in" draw:id="id0" draw:style-name="a0" draw:name="Shape 19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1" draw:style-name="a1" draw:name="Shape 20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h text:style-name="Título1" text:outline-level="1">Núcleo de Licitações e Contratos 1º. ADENDO PREGÃO ELETRONICO Nº. 008/2022</text:h>
      <text:p text:style-name="P23"><text:span text:style-name="T24">PREGÃO E LETRONICO Nº. 0 08/2022<text:s/></text:span></text:p>
      <text:p text:style-name="P25">A Prefeitura de Naviraí, estado de Mato Grosso do Sul, por meio do Núcleo de Licitações e Contratos, torna público o 1º (Primeiro)<text:s/>Adendo do<text:s/><text:span text:style-name="T26">Processo Licitatório nº. 017 /202 2 <text:s/>– Pregão E letrônico nº. 0 08 /202 2 .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iário Oficial Nº 3047</text:span></text:p>
          </table:table-cell>
          <table:table-cell table:style-name="TableCell35">
            <text:p text:style-name="P36"><text:span text:style-name="T37">Quarta-feira, 09 de março de 2022</text:span></text:p>
          </table:table-cell>
          <table:table-cell table:style-name="TableCell38">
            <text:p text:style-name="P39"><text:span text:style-name="T40">ASSOMASUL</text:span></text:p>
            <text:p text:style-name="P41"><text:span text:style-name="T42">ASSOCIAÇÃO DOS MUNICÍPIOS DE MATO GROSSO DO SUL</text:span></text:p>
          </table:table-cell>
        </table:table-row>
      </table:table>
      <text:p text:style-name="P43"><text:span text:style-name="T44"><draw:g draw:z-index="251657216" draw:name="Group 1512" draw:id="id8" draw:style-name="a8" text:anchor-type="paragraph"><svg:title/><svg:desc/><draw:custom-shape svg:x="0.3937in" svg:y="0.51182in" svg:width="7.48032in" svg:height="0.38029in" draw:id="id3" draw:style-name="a3" draw:name="Shape 16"><svg:title/><svg:desc/><draw:enhanced-geometry draw:type="non-primitive" svg:viewBox="0 0 6840004 347739" draw:enhanced-path="M ?f3 ?f0 L ?f4 ?f0 C ?f5 ?f0 ?f1 ?f6 ?f1 ?f3 L ?f1 ?f7 C ?f1 ?f8 ?f5 ?f2 ?f4 ?f2 L ?f3 ?f2 C ?f9 ?f2 ?f0 ?f8 ?f0 ?f7 L ?f0 ?f3 C ?f0 ?f6 ?f9 ?f0 ?f3 ?f0 Z N" draw:text-areas="?f14 ?f16 ?f15 ?f17"><draw:equation draw:name="f0" draw:formula="0"/><draw:equation draw:name="f1" draw:formula="6840004"/><draw:equation draw:name="f2" draw:formula="347739"/><draw:equation draw:name="f3" draw:formula="144005"/><draw:equation draw:name="f4" draw:formula="6695999"/><draw:equation draw:name="f5" draw:formula="6775540"/><draw:equation draw:name="f6" draw:formula="64465"/><draw:equation draw:name="f7" draw:formula="203746"/><draw:equation draw:name="f8" draw:formula="283274"/><draw:equation draw:name="f9" draw:formula="64478"/><draw:equation draw:name="f10" draw:formula="?f2 - ?f0"/><draw:equation draw:name="f11" draw:formula="?f1 - ?f0"/><draw:equation draw:name="f12" draw:formula="?f11 / 6840004"/><draw:equation draw:name="f13" draw:formula="?f10 / 347739"/><draw:equation draw:name="f14" draw:formula="0 / ?f12"/><draw:equation draw:name="f15" draw:formula="6840004 / ?f12"/><draw:equation draw:name="f16" draw:formula="0 / ?f13"/><draw:equation draw:name="f17" draw:formula="347739 / ?f13"/></draw:enhanced-geometry></draw:custom-shape><draw:custom-shape svg:x="0.38908in" svg:y="0.50718in" svg:width="7.48957in" svg:height="0.38956in" draw:id="id4" draw:style-name="a4" draw:name="Shape 17"><svg:title/><svg:desc/><draw:enhanced-geometry draw:type="non-primitive" svg:viewBox="0 0 6848463 356210" draw:enhanced-path="M ?f3 ?f0 C ?f4 ?f0 ?f0 ?f5 ?f0 ?f3 L ?f0 ?f6 C ?f0 ?f7 ?f4 ?f2 ?f3 ?f2 L ?f8 ?f2 C ?f9 ?f2 ?f1 ?f7 ?f1 ?f6 L ?f1 ?f3 C ?f1 ?f5 ?f9 ?f0 ?f8 ?f0 L ?f3 ?f0 Z N" draw:text-areas="?f14 ?f16 ?f15 ?f17"><draw:equation draw:name="f0" draw:formula="0"/><draw:equation draw:name="f1" draw:formula="6848463"/><draw:equation draw:name="f2" draw:formula="356210"/><draw:equation draw:name="f3" draw:formula="156629"/><draw:equation draw:name="f4" draw:formula="70256"/><draw:equation draw:name="f5" draw:formula="70269"/><draw:equation draw:name="f6" draw:formula="199581"/><draw:equation draw:name="f7" draw:formula="285941"/><draw:equation draw:name="f8" draw:formula="6691834"/><draw:equation draw:name="f9" draw:formula="6778193"/><draw:equation draw:name="f10" draw:formula="?f2 - ?f0"/><draw:equation draw:name="f11" draw:formula="?f1 - ?f0"/><draw:equation draw:name="f12" draw:formula="?f11 / 6848463"/><draw:equation draw:name="f13" draw:formula="?f10 / 356210"/><draw:equation draw:name="f14" draw:formula="0 / ?f12"/><draw:equation draw:name="f15" draw:formula="6848463 / ?f12"/><draw:equation draw:name="f16" draw:formula="0 / ?f13"/><draw:equation draw:name="f17" draw:formula="356210 / ?f13"/></draw:enhanced-geometry></draw:custom-shape><draw:custom-shape svg:x="0.39834in" svg:y="0.51644in" svg:width="7.47104in" svg:height="0.37103in" draw:id="id5" draw:style-name="a5" draw:name="Shape 18"><svg:title/><svg:desc/><draw:enhanced-geometry draw:type="non-primitive" svg:viewBox="0 0 6831521 339268" draw:enhanced-path="M ?f3 ?f0 C ?f4 ?f0 ?f0 ?f5 ?f0 ?f3 L ?f0 ?f6 C ?f0 ?f7 ?f4 ?f2 ?f3 ?f2 L ?f8 ?f2 C ?f9 ?f2 ?f1 ?f7 ?f1 ?f6 L ?f1 ?f3 C ?f1 ?f5 ?f9 ?f0 ?f8 ?f0 L ?f3 ?f0 Z N" draw:text-areas="?f14 ?f16 ?f15 ?f17"><draw:equation draw:name="f0" draw:formula="0"/><draw:equation draw:name="f1" draw:formula="6831521"/><draw:equation draw:name="f2" draw:formula="339268"/><draw:equation draw:name="f3" draw:formula="148158"/><draw:equation draw:name="f4" draw:formula="66459"/><draw:equation draw:name="f5" draw:formula="66472"/><draw:equation draw:name="f6" draw:formula="191110"/><draw:equation draw:name="f7" draw:formula="272809"/><draw:equation draw:name="f8" draw:formula="6683363"/><draw:equation draw:name="f9" draw:formula="6765062"/><draw:equation draw:name="f10" draw:formula="?f2 - ?f0"/><draw:equation draw:name="f11" draw:formula="?f1 - ?f0"/><draw:equation draw:name="f12" draw:formula="?f11 / 6831521"/><draw:equation draw:name="f13" draw:formula="?f10 / 339268"/><draw:equation draw:name="f14" draw:formula="0 / ?f12"/><draw:equation draw:name="f15" draw:formula="6831521 / ?f12"/><draw:equation draw:name="f16" draw:formula="0 / ?f13"/><draw:equation draw:name="f17" draw:formula="339268 / ?f13"/></draw:enhanced-geometry></draw:custom-shape><draw:custom-shape svg:x="2.98121in" svg:y="0.55119in" svg:width="3.13208in" svg:height="0.18003in" draw:id="id6" draw:style-name="a6" draw:name="Rectangle 29"><svg:title/><svg:desc/><text:p text:style-name="P45"><text:span text:style-name="T46">PREFEITURA MUNICIPAL DE<text:s/></text:span></text:p><draw:enhanced-geometry draw:type="non-primitive" svg:viewBox="0 0 21600 21600" draw:enhanced-path="M 0 0 L 21600 0 21600 21600 0 21600 Z N"/></draw:custom-shape><draw:custom-shape svg:x="3.7694in" svg:y="0.71785in" svg:width="0.96935in" svg:height="0.18003in" draw:id="id7" draw:style-name="a7" draw:name="Rectangle 30"><svg:title/><svg:desc/><text:p text:style-name="P47"><text:span text:style-name="T48">NAVIRAÍ</text:span></text:p><draw:enhanced-geometry draw:type="non-primitive" svg:viewBox="0 0 21600 21600" draw:enhanced-path="M 0 0 L 21600 0 21600 21600 0 21600 Z N"/></draw:custom-shape></draw:g></text:span>O Adendo<text:s/>estará disponível no site<text:s/><text:span text:style-name="T49"><text:s/></text:span><text:span text:style-name="T50">www.navirai.ms.gov.br/licitacoes.</text:span><text:span text:style-name="T51"><text:s/></text:span><text:s text:c="2"/></text:p>
      <text:p text:style-name="P52">Naviraí/MS, 08 de março de 2022 .<text:s/></text:p>
      <text:p text:style-name="P53">Matéria enviada por Sâmia Aparecida Nunes<text:s/></text:p>
      <text:p text:style-name="P54"><text:span text:style-name="T55"><draw:g draw:name="Group 1514" draw:id="id11" draw:style-name="a11" text:anchor-type="as-char"><svg:title/><svg:desc/><draw:custom-shape svg:x="0in" svg:y="0in" svg:width="7.48032in" svg:height="0in" draw:id="id9" draw:style-name="a9" draw:name="Shape 23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draw:custom-shape svg:x="0in" svg:y="0.00289in" svg:width="7.48032in" svg:height="0in" draw:id="id10" draw:style-name="a10" draw:name="Shape 24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draw:g></text:span></text:p>
      <text:h text:style-name="Título1" text:outline-level="1">GERENCIA DE ADMINISTRAÇÃO TERMO DE AUTORIZAÇÃO DE USO N.º 01/2022</text:h>
      <text:p text:style-name="P56">Termo de autorização de uso gratuito de bem<text:s/>público que entre si fazem a Prefeitura Municipal de Naviraí - MS e a Penitenciária de Segurança Máxima de Navirai-AGEPEN.<text:s/></text:p>
      <text:p text:style-name="P57"><text:span text:style-name="T58">O MUNICÍPIO DE NAVIRAÍ/MS</text:span>,<text:span text:style-name="T59"><text:s/></text:span>pessoa jurídica de direito público, inscrita no CNPJ sob o n.º 03.155.934/000190, estabelecido na Praça Prefeito Euclides Antônio Fábris n.º 343, Centro, neste ato representado por sua Prefeita Municipal,<text:s/><text:span text:style-name="T60">Sra. Rhaiza Rejane Neme de Matos</text:span>, brasileira, solteira, residente e domiciliado à Rua Baltazar Rocha, 914, Centro, CEP 79950.000, nesta cidade, portadora do<text:s/>RG n.º 001.136.425 SSP/MS e CPF n.º 017.491.841-09, doravante denominado simplesmente<text:s/><text:span text:style-name="T61">CEDENTE,<text:s/></text:span>com interveniência da Gerência Municipal de Obras e a Penitenciária de Segurança Máxima de Navirai-AGEPEN, Organização da Sociedade Civil, pessoa jurídica de direito privado, sem fins lucrativos, CNPJ 03.983.632/0001-00 com sede à Estrada Canavieira, Km 06, Zona Rural, Naviraí/MS – CEP: 79.950000 (Saída para Itaquiraí/MS), neste ato representado pela Sr<text:span text:style-name="T62">. Jonas dos Santos Ferreira</text:span>, portador do RG n.º 1057150 SSP/MS, CPF n.º 919.424.891-53, residente e domiciliado nesta cidade nesta cidade, doravante denominada simplesmente<text:s/><text:span text:style-name="T63">CESSIONÁRIA,</text:span><text:s/>resolvem celebrar o presente termo de autorização de uso de bem público.<text:s/></text:p>
      <text:p text:style-name="P64"><text:span text:style-name="T65">Cláusula Primeira – Do Objeto</text:span><text:s/></text:p>
      <text:list text:style-name="LFO1" text:continue-numbering="true">
        <text:list-item>
          <text:p text:style-name="P66"><text:span text:style-name="T67">-</text:span><text:s/>O presente termo tem por<text:s/>objeto a cessão de 02 (dois) Banheiros Químicos de propriedade do Município, patrimônio nºs AO51652 e AO51653, para a Penitenciária de Segurança Máxima de Navirai-AGEPEN.<text:s/></text:p>
        </text:list-item>
      </text:list>
      <text:p text:style-name="P68"><text:span text:style-name="T69">Cláusula Segunda – Da Finalidade</text:span><text:s/></text:p>
      <text:list text:style-name="LFO1" text:continue-numbering="true">
        <text:list-item>
          <text:p text:style-name="P70">- Ceder Banheiros Químicos, discriminados na Cláusula Primeira do presente instrumento, para serem utilizados pelos visitantes aos presidiários apenados na unidade prisional de Naviraí-MS.<text:s/></text:p>
        </text:list-item>
      </text:list>
      <text:p text:style-name="P71"><text:span text:style-name="T72">Cláusula Terceira – Fundamento Legal</text:span><text:s/></text:p>
      <text:list text:style-name="LFO1" text:continue-numbering="true">
        <text:list-item>
          <text:p text:style-name="P73"><text:span text:style-name="T74">-</text:span><text:s/>A cessão do objeto do presente Termo é feita com estrita observância na Lei<text:s/>Federal nº 8.666/93, e alterações posteriores, e inciso VIII do art. 76 da Lei Orgânica do Município.<text:s/></text:p>
        </text:list-item>
      </text:list>
      <text:p text:style-name="P75"><text:span text:style-name="T76">Cláusula Quarta – Da Vigência e Prorrogação</text:span><text:s/></text:p>
      <text:soft-page-break/>
      <text:list text:style-name="LFO1" text:continue-numbering="true">
        <text:list-item>
          <text:p text:style-name="P77">- O presente Termo vigerá a partir da data de sua assinatura,<text:s/><text:span text:style-name="T78">por um período de 60 (sessenta) meses,<text:s/></text:span><text:s text:c="2"/>podendo ser formalizado novo termo se houver interesse mútuo entre <text:s/>partes.<text:s/></text:p>
        </text:list-item>
      </text:list>
      <text:p text:style-name="P79"><text:span text:style-name="T80"><draw:custom-shape svg:x="-0.0001in" svg:y="-0.00921in" svg:width="7.47986in" svg:height="0in" draw:z-index="251658240" draw:id="id12" draw:style-name="a12" draw:name="Group 1511" text:anchor-type="paragraph"><svg:title/><svg:desc/><draw:enhanced-geometry draw:path-stretchpoint-y="21600" draw:type="non-primitive" svg:viewBox="0 0 683958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839585"/><draw:equation draw:name="f5" draw:formula="?f2 / 0"/><draw:equation draw:name="f6" draw:formula="?f3 - ?f3"/><draw:equation draw:name="f7" draw:formula="?f4 - ?f3"/><draw:equation draw:name="f8" draw:formula="?f7 / 6839585"/><draw:equation draw:name="f9" draw:formula="?f6 / 0"/><draw:equation draw:name="f10" draw:formula="0 / ?f8"/><draw:equation draw:name="f11" draw:formula="6839585 / ?f8"/><draw:equation draw:name="f12" draw:formula="0 / ?f9"/><draw:equation draw:name="f13" draw:formula="?f12 * ?f5"/></draw:enhanced-geometry></draw:custom-shape></text:span><text:span text:style-name="T81"><text:tab/></text:span><text:span text:style-name="T82">www.diariooficialms.com.br/assomasul</text:span><text:span text:style-name="T83"><text:tab/></text:span><text:span text:style-name="T84">318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5in" fo:margin-left="0.0069in" fo:margin-right="0.0006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181717" fo:font-size="9pt" style:font-size-asian="9pt" fo:hyphenate="false"/>
    </style:style>
    <style:style style:name="Normal" style:display-name="Normal" style:family="paragraph">
      <style:paragraph-properties fo:text-align="justify" fo:margin-bottom="0.0319in" fo:line-height="102%" fo:margin-left="0.0069in" fo:margin-right="0.0006in" fo:text-indent="-0.0069in">
        <style:tab-stops/>
      </style:paragraph-properties>
      <style:text-properties style:font-name="Verdana" style:font-name-asian="Verdana" style:font-name-complex="Verdana" fo:color="#181717" fo:font-size="9pt" style:font-size-asian="9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181717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Verdana" style:font-name-asian="Verdana" style:font-name-complex="Verdana" fo:font-weight="bold" style:font-weight-asian="bold" style:font-weight-complex="bold" fo:font-style="normal" style:font-style-asian="normal" style:text-line-through-type="none" fo:color="#181717" style:text-position="0% 100%" fo:font-size="9pt" style:font-size-asian="9pt" style:font-size-complex="9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069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2736in" fo:margin-left="0.3937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3-23T12:39:00Z</meta:creation-date>
    <dc:date>2022-03-23T12:39:00Z</dc:date>
    <meta:template xlink:href="Normal" xlink:type="simple"/>
    <meta:editing-cycles>2</meta:editing-cycles>
    <meta:editing-duration>PT120S</meta:editing-duration>
    <meta:document-statistic meta:page-count="2" meta:paragraph-count="8" meta:word-count="640" meta:character-count="4089" meta:row-count="28" meta:non-whitespace-character-count="3457"/>
  </office:meta>
</office:document-meta>
</file>